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bedrijfsruimte aan Eerste Industrieweg 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erste Industrieweg 7 - het veranderen van de bedrijfsruimte (bouwen, afwijken bestemmingsplan). Ingekomen 17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bedrijfsruimte aan Eerste Industrieweg 7 te Mil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52</meta:user-defined>
    <meta:user-defined meta:name="OVERHEIDop.GmbID/DC.identifier">gmb-2022-89552</meta:user-defined>
    <meta:user-defined meta:name="OVERHEIDop.versieInformatie"/>
  </office:meta>
</office:document-meta>
</file>