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bestaande schuur en een nieuwe terugbouwen aan Op den Bosch 7 t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Op den Bosch 7 - het slopen van de bestaande schuur en een nieuwe (kleinere) terugbouwen (bouwen). Ingekomen 20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54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4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4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 bestaande schuur en een nieuwe terugbouwen aan Op den Bosch 7 te Maashees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47</meta:user-defined>
    <meta:user-defined meta:name="OVERHEIDop.GmbID/DC.identifier">gmb-2022-89547</meta:user-defined>
    <meta:user-defined meta:name="OVERHEIDop.versieInformatie"/>
  </office:meta>
</office:document-meta>
</file>