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aanleggen van 29 gesloten bodemenergiesystemen bij 29 nieuwbouwwoningen: Doetinchemseweg/De Lender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Doetinchemseweg/De Lender ong.</text:p>
            <text:p text:style-name="common-al">Omschrijving: aanleggen van 29 gesloten bodemenergiesystemen bij 29 nieuwbouwwoningen</text:p>
            <text:p text:style-name="common-al">Dossiernummer: OLO 6720339</text:p>
            <text:p text:style-name="common-al">Datum verzending: 23 februari 2022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545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54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54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accepteerde melding Activiteitenbesluit voor het aanleggen van 29 gesloten bodemenergiesystemen bij 29 nieuwbouwwoningen: Doetinchemseweg/De Lender ong. in Doetinchem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545</meta:user-defined>
    <meta:user-defined meta:name="OVERHEIDop.GmbID/DC.identifier">gmb-2022-89545</meta:user-defined>
    <meta:user-defined meta:name="OVERHEIDop.versieInformatie"/>
  </office:meta>
</office:document-meta>
</file>