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woning naar een levensloopbestendige woning aan Hoenderstraat 1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Hoenderstraat 1- het verbouwen van een bestaande woning naar een levensloopbestendige woning (bouwen). Ingekomen 20-12-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woning naar een levensloopbestendige woning aan Hoenderstraat 1 te Ledeack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41</meta:user-defined>
    <meta:user-defined meta:name="OVERHEIDop.GmbID/DC.identifier">gmb-2022-89541</meta:user-defined>
    <meta:user-defined meta:name="OVERHEIDop.versieInformatie"/>
  </office:meta>
</office:document-meta>
</file>