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inksterbloemstraat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Pinksterbloemstraat ong. Kavel 302 – het bouwen van een woning (bouwen, inrit). Ingekomen 20-12-2021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3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Pinksterbloemstraat te Landhors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34</meta:user-defined>
    <meta:user-defined meta:name="OVERHEIDop.GmbID/DC.identifier">gmb-2022-89534</meta:user-defined>
    <meta:user-defined meta:name="OVERHEIDop.versieInformatie"/>
  </office:meta>
</office:document-meta>
</file>