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 Meliskerke, Ontwerp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re willen een omgevingsvergunning verlenen voor Molenweg 1 te Meliskerke. Het gaat om een vergunning op basis van de Wet algemene bepalingen omgevingsrecht en gaat om de revisie.</text:p>
            <text:p text:style-name="tussenkopcur">Ter inzage</text:p>
            <text:p text:style-name="common-al">U kunt de ontwerp omgevingsvergunning bekijken van 17 februari 2022 tot en met 30 maart 2022 bij de publieksbalie van de gemeente Terneuzen, Stadhuisplein 1 in Terneuzen, van maandag tot en met vrijdag van 12.00 tot 16.30 uur. </text:p>
            <text:p text:style-name="common-al">De stukken kunt u ook  inzien op het gemeentehuis van de gemeente Veere, Traverse 1 in Domburg. De Centrale Publieksbalie werkt uitsluitend op afspraak .Wilt u één of meerdere dossiers inzien? Wij helpen u graag en vragen u contact op te nemen via 0118 555444, dat kan vanaf 08.30 uur ‘s morgens. U kunt ons ook mailen: <text:a xlink:href="mailto:gemeente@veere.nl" xlink:type="simple">gemeente@veere.nl</text:a></text:p>
            <text:p text:style-name="tussenkopcur">Indienen zienswijze</text:p>
            <text:p text:style-name="common-al">U kunt tot en met 20 maart 2022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>Wanneer u de stukken over deze ontwerp omgevingsvergunning wilt bekijken, kunt u contact opnemen met RUD Zeeland (tel. 0115 – 745 100). Ook kunt u hier terecht voor een mondelinge toelichting en kopieën van de stukken.  </text:p>
            <text:p text:style-name="common-al">De ontwerp omgevingsvergunning staat geregistreerd onder kenmerk: W-AOV200581</text:p>
            <text:p text:style-name="common-al"/>
            <text:p text:style-name="common-al">Domburg 1 maart 2022,</text:p>
            <text:p text:style-name="last-al">Burgemeester en wethouders van Veer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953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3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3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olenweg 1 Meliskerke, Ontwerp omgevingsvergunn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33</meta:user-defined>
    <meta:user-defined meta:name="OVERHEIDop.GmbID/DC.identifier">gmb-2022-89533</meta:user-defined>
    <meta:user-defined meta:name="OVERHEIDop.versieInformatie"/>
  </office:meta>
</office:document-meta>
</file>