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unststof kozijnen, District Oost Breda, Wildenborgstraat 36 A-C-D, 38 C-D, 40 C, 42 B-C-D, 44 C-D, 46 A-B-D en 48 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42</text:p>
            <text:p text:style-name="common-al">Verzenddatum besluit: 25-02-2022</text:p>
            <text:p text:style-name="common-al">Locatie: District Oost Breda, Wildenborgstraat 36 A-C-D, 38 C-D, 40 C, 42 B-C-D, 44 C-D, 46 A-B-D en 48 A Breda</text:p>
            <text:p text:style-name="common-al">Projectomschrijving: het plaatsen van kunststof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5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42</meta:user-defined>
    <meta:user-defined meta:name="DCTERMS.abstract">het plaatsen van kunststof kozijnen</meta:user-defined>
    <dc:language>nl</dc:language>
    <meta:user-defined meta:name="OVERHEIDop.locatietype/OVERHEIDop.gebiedsmarkering">Punt</meta:user-defined>
    <meta:user-defined meta:name="DC.title">Verleende omgevingsvergunning met reguliere procedure, het plaatsen van kunststof kozijnen, District Oost Breda, Wildenborgstraat 36 A-C-D, 38 C-D, 40 C, 42 B-C-D, 44 C-D, 46 A-B-D en 48 A Breda</meta:user-defined>
    <meta:user-defined meta:name="DCTERMS.W3CDTF/DCTERMS.available">2022-03-01</meta:user-defined>
    <meta:user-defined meta:name="DCTERMS.W3CDTF/OVERHEIDop.jaargang">2022</meta:user-defined>
    <meta:user-defined meta:name="OVERHEIDop.publicationIssue">89528</meta:user-defined>
    <meta:user-defined meta:name="OVERHEIDop.GmbID/DC.identifier">gmb-2022-89528</meta:user-defined>
    <meta:user-defined meta:name="OVERHEIDop.versieInformatie"/>
  </office:meta>
</office:document-meta>
</file>