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woonwagen: Oosseldstraat (sectie L, perceelnr. 379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Oosseldstraat (sectie L, perceelnr. 3792)</text:p>
            <text:p text:style-name="common-al">Omschrijving:  vervangen van de woonwagen</text:p>
            <text:p text:style-name="common-al">Dossiernummer:  20220099</text:p>
            <text:p text:style-name="common-al">Datum indiening:  22 februari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525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2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2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vervangen van de woonwagen: Oosseldstraat (sectie L, perceelnr. 3792) in Doetinchem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525</meta:user-defined>
    <meta:user-defined meta:name="OVERHEIDop.GmbID/DC.identifier">gmb-2022-89525</meta:user-defined>
    <meta:user-defined meta:name="OVERHEIDop.versieInformatie"/>
  </office:meta>
</office:document-meta>
</file>