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lbert Grootlaan 11 en 1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 februari 2022 besloten om de beslistermijn voor de aanvraag met zaaknummer HZ_WABO-21-2407 voor het realiseren van een dakopbouw op beide woningen op locatie Albert Grootlaan 11 en 13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951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1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1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sbesluit omgevingsvergunning Albert Grootlaan 11 en 13 te Naard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519</meta:user-defined>
    <meta:user-defined meta:name="OVERHEIDop.GmbID/DC.identifier">gmb-2022-89519</meta:user-defined>
    <meta:user-defined meta:name="OVERHEIDop.versieInformatie"/>
  </office:meta>
</office:document-meta>
</file>