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eelwachter Ospel</text:p>
      <text:section text:name="zakelijke-mededeling_id1-3-2" text:style-name="zakelijke-mededeling">
        <text:section text:name="zakelijke-mededeling-tekst_id1-3-2-1" text:style-name="zakelijke-mededeling-tekst">
          <text:section text:name="tekst_id1-3-2-1-1" text:style-name="tekst">
            <text:p text:style-name="common-al">De gemeente Nederweert is voornemens medewerking te verlenen aan een woonconcept dat voorziet in twintig zorggeschikte woningen en een beheerderswoning met collectieve voorzieningen op de locatie Meijelsedijk 2 - Plattepeeldijk ongenummerd te Ospel. </text:p>
            <text:p text:style-name="common-al">Het geldende bestemmingsplan ‘Buitengebied Nederweert’ laat de realisering van het woonconcept niet toe. Burgemeester en wethouders hebben daarom het ontwerp-bestemmingsplan ‘Peelwachter Ospel’ opgesteld:</text:p>
            <text:p text:style-name="common-al">Ontwerp bestemmingsplan ‘Peelwachter Ospel’.</text:p>
            <text:p text:style-name="common-al">U kunt het ontwerp bestemmingsplan en bijbehorende stukken inzien gedurende 6 weken met ingang van 4 maart tot en met 14 april 2022 bij de centrale klantenbalie van de gemeente Nederweert, Raadhuisplein 1 Nederweert (op afspraak). Daarnaast bestaat de mogelijkheid om de ontwerp bestemmingsplanstukken digitaal te raadplegen via <text:a xlink:href="https://www.ruimtelijkeplannen.nl/viewer/view?planidn=NL.IMRO.0946.BPPeelwachter2020-ON01" xlink:type="simple">www.ruimtelijkeplannen.nl</text:a></text:p>
            <text:p text:style-name="common-al">Gedurende de inzageperiode kan iedereen schriftelijk danwel mondeling gemotiveerde zienswijzen naar voren brengen. Zienswijzen op het ontwerp bestemmingsplan Peelwachter kunt u richten aan de gemeenteraad van Nederweert, postbus 2728, 6030 AA Nederweert.</text:p>
            <text:p text:style-name="last-al">Verder is er een overeenkomst gesloten tussen de gemeente en de initiatiefnemer. Een zakelijke beschrijving van de inhoud van de overeenkomst ligt ter inzage bij de centrale klantenbalie. Hiertegen kunnen geen zienswijzen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951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1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1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imtelijkplan/OVERHEIDop.bekendmakingBetreffendePlan">NL.IMRO.0946.BPPeelwachter202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eelwachter Ospel</meta:user-defined>
    <meta:user-defined meta:name="DCTERMS.W3CDTF/DCTERMS.available">2022-03-03</meta:user-defined>
    <meta:user-defined meta:name="DCTERMS.W3CDTF/OVERHEIDop.jaargang">2022</meta:user-defined>
    <meta:user-defined meta:name="OVERHEIDop.publicationIssue">89518</meta:user-defined>
    <meta:user-defined meta:name="OVERHEIDop.GmbID/DC.identifier">gmb-2022-89518</meta:user-defined>
    <meta:user-defined meta:name="OVERHEIDop.versieInformatie"/>
  </office:meta>
</office:document-meta>
</file>