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luit tot ambtshalve wijziging van de aan Van der Horst B.V., Maarssenbroeksedijk Oost 36a in Maarssen, op 17 november 1999 verleende omgevingsvergunning - actualisering milieu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op 8 november 2021 het besluit genomen om de omgevingsvergunning van 17 november 1999 die is afgegeven aan Van der Horst B.V. voor een slachterij op het adres Maarssenbroeksesdijk Oost 36A in Maarssen ambtshalve te wijzigen voor de activiteit milieu op grond van artikel 2.30 en 2.31 van de Wet algemene bepalingen omgevingsrecht. Het besluit ligt vanaf dinsdag 11 januari 2022 gedurende zes weken ter inzage.</text:p>
            <text:p text:style-name="common-al">
            <text:span text:style-name="nadrukvet">Inzien</text:span>
          </text:p>
            <text:p text:style-name="common-al">U kunt het besluit na afspraak (088-0225000) inzien bij de Omgevingsdienst regio Utrecht, Archimedeslaan 6 in Utrecht (maandag t/m vrijdag van 08:30 tot 12:30 uur) of na afspraak (14 0346) bij de gemeente Stichtse Vecht, Endelhovenlaan 1 in Maarssen (maandag t/m vrijdag van 0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publicatie van dit besluit.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besluit tot ambtshalve wijziging van de aan Van der Horst B.V., Maarssenbroeksedijk Oost 36a in Maarssen, op 17 november 1999 verleende omgevingsvergunning - actualisering milieuvoorschriften</meta:user-defined>
    <meta:user-defined meta:name="DCTERMS.W3CDTF/DCTERMS.available">2022-01-10</meta:user-defined>
    <meta:user-defined meta:name="DCTERMS.W3CDTF/OVERHEIDop.jaargang">2022</meta:user-defined>
    <meta:user-defined meta:name="OVERHEIDop.publicationIssue">8951</meta:user-defined>
    <meta:user-defined meta:name="OVERHEIDop.GmbID/DC.identifier">gmb-2022-8951</meta:user-defined>
    <meta:user-defined meta:name="OVERHEIDop.versieInformatie"/>
  </office:meta>
</office:document-meta>
</file>