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2 een aanvraag voor een omgevingsvergunning ontvangen. Dit betreft het bouwen van 48 koop- en 10 huurwoningen en 27 huurappartementen, bruggen en uitritten ter plaatse van de Sportlaan 1 in Moordrecht. De aanvraag is geregistreerd onder kenmerk 202205315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5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portlaan 1 in Moordrecht</meta:user-defined>
    <meta:user-defined meta:name="DCTERMS.W3CDTF/DCTERMS.available">2022-03-01</meta:user-defined>
    <meta:user-defined meta:name="DCTERMS.W3CDTF/OVERHEIDop.jaargang">2022</meta:user-defined>
    <meta:user-defined meta:name="OVERHEIDop.publicationIssue">89506</meta:user-defined>
    <meta:user-defined meta:name="OVERHEIDop.GmbID/DC.identifier">gmb-2022-89506</meta:user-defined>
    <meta:user-defined meta:name="OVERHEIDop.versieInformatie"/>
  </office:meta>
</office:document-meta>
</file>