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door aanbouw aan de achterkant aan Zanddijk 3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Zanddijk 3 - het uitbreiden van het woonhuis door aanbouw aan de achterkant (bouwen). Ingekomen 20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50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0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0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door aanbouw aan de achterkant aan Zanddijk 3 te Eschar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03</meta:user-defined>
    <meta:user-defined meta:name="OVERHEIDop.GmbID/DC.identifier">gmb-2022-89503</meta:user-defined>
    <meta:user-defined meta:name="OVERHEIDop.versieInformatie"/>
  </office:meta>
</office:document-meta>
</file>