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 Wijer ongenummerd (21)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febr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 Wijer ongenummerd (21)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Zaaknummer:</text:span>
          </text:p>
            <text:p text:style-name="common-al">BLA-2021-150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950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0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De Wijer ongenummerd (21) in Hapert, bouwen van een wo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02</meta:user-defined>
    <meta:user-defined meta:name="OVERHEIDop.GmbID/DC.identifier">gmb-2022-89502</meta:user-defined>
    <meta:user-defined meta:name="OVERHEIDop.versieInformatie"/>
  </office:meta>
</office:document-meta>
</file>