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hof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een besluit genomen op de aanvraag omgevingsvergunning voor het bouwen van een carport op de locatie Steenhof 8 te Deurne. De zaak is geregistreerd onder nummer HZ-2021-1791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5 februar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8950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0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0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teenhof 8 te Deurne</meta:user-defined>
    <meta:user-defined meta:name="DCTERMS.W3CDTF/DCTERMS.available">2022-03-01</meta:user-defined>
    <meta:user-defined meta:name="DCTERMS.W3CDTF/OVERHEIDop.jaargang">2022</meta:user-defined>
    <meta:user-defined meta:name="OVERHEIDop.externeBijlage">1355 Carport Steenhof 8|exb-2022-12002</meta:user-defined>
    <meta:user-defined meta:name="OVERHEIDop.externeBijlage">Omgevingsvergunning HZ-2021-1791 (publiceerbaar)|exb-2022-12003</meta:user-defined>
    <meta:user-defined meta:name="OVERHEIDop.externeBijlage">1355_B01_2022-02-03 (publiceerbaar)|exb-2022-12004</meta:user-defined>
    <meta:user-defined meta:name="OVERHEIDop.publicationIssue">89501</meta:user-defined>
    <meta:user-defined meta:name="OVERHEIDop.GmbID/DC.identifier">gmb-2022-89501</meta:user-defined>
    <meta:user-defined meta:name="OVERHEIDop.versieInformatie"/>
  </office:meta>
</office:document-meta>
</file>