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Vlietlaan 2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februari 2022 besloten om de beslistermijn voor de aanvraag met zaaknummer HZ_WABO-21-2402 voor het splitsen van het pand in een winkel en twee appartementen en het vergroten van het pand aan de achtergevel op de 1e verdieping en het realiseren van een dakterras alsmede het vervangen van kozijnen op locatie Vlietlaan 28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50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0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0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Vlietlaan 28 te Bussum</meta:user-defined>
    <meta:user-defined meta:name="DCTERMS.W3CDTF/DCTERMS.available">2022-03-01</meta:user-defined>
    <meta:user-defined meta:name="DCTERMS.W3CDTF/OVERHEIDop.jaargang">2022</meta:user-defined>
    <meta:user-defined meta:name="OVERHEIDop.publicationIssue">89500</meta:user-defined>
    <meta:user-defined meta:name="OVERHEIDop.GmbID/DC.identifier">gmb-2022-89500</meta:user-defined>
    <meta:user-defined meta:name="OVERHEIDop.versieInformatie"/>
  </office:meta>
</office:document-meta>
</file>