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407 te Nijmegen: verwijderen van asbest in cv ruimte en over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2</text:p>
            <text:p text:style-name="common-al">
            <text:span text:style-name="nadrukvet">Omschrijving: </text:span>verwijderen van asbest in cv ruimte en overloop (Weezenhof 64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0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1FCC20-AE2D-405B-AE8D-17407AE0F06D" xlink:type="simple">http://www.nijmegen.nl/vergunningpagina/?guid=721FCC20-AE2D-405B-AE8D-17407AE0F0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407 te Nijmegen: verwijderen van asbest in cv ruimte en overloop - meldingen - Melding ontva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50</meta:user-defined>
    <meta:user-defined meta:name="OVERHEIDop.GmbID/DC.identifier">gmb-2022-8950</meta:user-defined>
    <meta:user-defined meta:name="OVERHEIDop.versieInformatie"/>
  </office:meta>
</office:document-meta>
</file>