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58 woningen en 12 appartementen aan Brouwersbos 3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rouwersbos 36 - het renoveren van 58 woningen en 12 appartementen (bouwen). Ingekomen 22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58 woningen en 12 appartementen aan Brouwersbos 36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98</meta:user-defined>
    <meta:user-defined meta:name="OVERHEIDop.GmbID/DC.identifier">gmb-2022-89498</meta:user-defined>
    <meta:user-defined meta:name="OVERHEIDop.versieInformatie"/>
  </office:meta>
</office:document-meta>
</file>