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straat 46 te Veghel</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aanvraag ontvangen voor een omgevingsvergunning op locatie Sluisstraat 46 te Veghel. De aanvraag is geregistreerd onder zaaknummer OV-2022-0129. De aanvraag betreft het realiseren van een 11-tal apparteme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49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9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9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uisstraat 46 te Veghel</meta:user-defined>
    <meta:user-defined meta:name="DCTERMS.W3CDTF/DCTERMS.available">2022-03-01</meta:user-defined>
    <meta:user-defined meta:name="DCTERMS.W3CDTF/OVERHEIDop.jaargang">2022</meta:user-defined>
    <meta:user-defined meta:name="OVERHEIDop.publicationIssue">89497</meta:user-defined>
    <meta:user-defined meta:name="OVERHEIDop.GmbID/DC.identifier">gmb-2022-89497</meta:user-defined>
    <meta:user-defined meta:name="OVERHEIDop.versieInformatie"/>
  </office:meta>
</office:document-meta>
</file>