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) Richard Hollaan 1 Leidschendam plaatsen dakopbouw en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(nokverhoging) en het wijzigen van de gevels.</text:p>
            <text:p text:style-name="common-al">
            <text:span text:style-name="nadrukvet">Datum bekendmaking besluit: </text:span>25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49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9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9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) Richard Hollaan 1 Leidschendam plaatsen dakopbouw en wijzigen gevels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95</meta:user-defined>
    <meta:user-defined meta:name="OVERHEIDop.GmbID/DC.identifier">gmb-2022-89495</meta:user-defined>
    <meta:user-defined meta:name="OVERHEIDop.versieInformatie"/>
  </office:meta>
</office:document-meta>
</file>