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perceel met zonnepanelen: nabij Varsseveldseweg 258 (sectie M, perceelnr. 48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Varsseveldseweg 258 (sectie M, perceelnr. 4824)</text:p>
            <text:p text:style-name="common-al">Omschrijving:  inrichten van het perceel met zonnepanelen</text:p>
            <text:p text:style-name="common-al">Dossiernummer:  20210540</text:p>
            <text:p text:style-name="common-al">Datum indiening:  16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9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inrichten van het perceel met zonnepanelen: nabij Varsseveldseweg 258 (sectie M, perceelnr. 4824)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91</meta:user-defined>
    <meta:user-defined meta:name="OVERHEIDop.GmbID/DC.identifier">gmb-2022-89491</meta:user-defined>
    <meta:user-defined meta:name="OVERHEIDop.versieInformatie"/>
  </office:meta>
</office:document-meta>
</file>