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6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2</text:p>
            <text:p text:style-name="common-al">
            <text:span text:style-name="nadrukvet">Omschrijving: </text:span>verwijderen van asbest (Hermelijnstraat 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07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E017EE-5F29-4574-8469-EE1CD1722944" xlink:type="simple">http://www.nijmegen.nl/vergunningpagina/?guid=FEE017EE-5F29-4574-8469-EE1CD17229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melijnstraat 60 te Nijmegen: verwijderen van asbest - meldingen - Melding ontvang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49</meta:user-defined>
    <meta:user-defined meta:name="OVERHEIDop.GmbID/DC.identifier">gmb-2022-8949</meta:user-defined>
    <meta:user-defined meta:name="OVERHEIDop.versieInformatie"/>
  </office:meta>
</office:document-meta>
</file>