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neutraal veranderen van de inrichting aan Simon Homburgstraat 1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imon Homburgstraat 14 - het milieuneutraal veranderen van de inrichting. Ingekomen 22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8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8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8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milieuneutraal veranderen van de inrichting aan Simon Homburgstraat 14 te Cu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88</meta:user-defined>
    <meta:user-defined meta:name="OVERHEIDop.GmbID/DC.identifier">gmb-2022-89488</meta:user-defined>
    <meta:user-defined meta:name="OVERHEIDop.versieInformatie"/>
  </office:meta>
</office:document-meta>
</file>