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twee-onder-een-kapwoning te Hoogersmilde, Hulzebosstraat 7a (14-0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twee-onder-een-kapwoning te Hoogersmilde, Hulzebosstraat 7a (14-02-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48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8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8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twee-onder-een-kapwoning te Hoogersmilde, Hulzebosstraat 7a (14-02-2022)</meta:user-defined>
    <meta:user-defined meta:name="DCTERMS.W3CDTF/DCTERMS.available">2022-03-01</meta:user-defined>
    <meta:user-defined meta:name="DCTERMS.W3CDTF/OVERHEIDop.jaargang">2022</meta:user-defined>
    <meta:user-defined meta:name="OVERHEIDop.publicationIssue">89482</meta:user-defined>
    <meta:user-defined meta:name="OVERHEIDop.GmbID/DC.identifier">gmb-2022-89482</meta:user-defined>
    <meta:user-defined meta:name="OVERHEIDop.versieInformatie"/>
  </office:meta>
</office:document-meta>
</file>