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1-2022</text:p>
            <text:p text:style-name="common-al">
            <text:span text:style-name="nadrukvet">Omschrijving: </text:span>verwijderen van asbest (Bosweg 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06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04CDDB0-C5A7-4FDD-8037-1DF4B4EF8C53" xlink:type="simple">http://www.nijmegen.nl/vergunningpagina/?guid=704CDDB0-C5A7-4FDD-8037-1DF4B4EF8C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4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sweg 30 te Nijmegen: verwijderen van asbest - meldingen - Melding ontvang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48</meta:user-defined>
    <meta:user-defined meta:name="OVERHEIDop.GmbID/DC.identifier">gmb-2022-8948</meta:user-defined>
    <meta:user-defined meta:name="OVERHEIDop.versieInformatie"/>
  </office:meta>
</office:document-meta>
</file>