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inkelpand tot woonpand aan Kaneelstraat 18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Kaneelstraat 18 – het verbouwen van een winkelpand tot woonpand (bouwen, afwijken bestemmingsplan, uitrit aanleggen). Ingekomen 21-06-2021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947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7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7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inkelpand tot woonpand aan Kaneelstraat 18 te Cuijk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476</meta:user-defined>
    <meta:user-defined meta:name="OVERHEIDop.GmbID/DC.identifier">gmb-2022-89476</meta:user-defined>
    <meta:user-defined meta:name="OVERHEIDop.versieInformatie"/>
  </office:meta>
</office:document-meta>
</file>