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leges omgevingsvergunning gemeente Utrecht 2022 </text:p>
      <text:section text:name="regeling_id1-3-2" text:style-name="regeling">
        <text:section text:name="aanhef_id1-3-2-1" text:style-name="aanhef">
          <text:section text:name="preambule_id1-3-2-1-1" text:style-name="preambule">
            <text:p text:style-name="al">De raad van de gemeente Utrecht;</text:p>
            <text:p text:style-name="al">- gelezen het voorstel van burgemeester en wethouders van 25 januari 2022 met kenmerk 9558465;</text:p>
            <text:p text:style-name="al">- gelet op artikel 229 van de Gemeentewet;</text:p>
            <text:p text:style-name="al">- gezien het advies van de commissie Onderwijs, Werk en Economie van … 2022;</text:p>
            <text:p text:style-name="al">- overwegende dat het wenselijk is horecaondernemers, die nadelige gevolgen ervaren van de coronacrisis en de bijbehorende maatregelen, financieel niet extra te belasten; </text:p>
            <text:p text:style-name="al"/>
            <text:p text:style-name="al">besluit de Verordening leges omgevingsvergunning gemeente Utrecht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an artikel 3.4 in de tarieventabel wordt een vijfde lid toegevoegd, luidende:</text:p>
            <text:p text:style-name="al"/>
            <text:p text:style-name="al">3.4.5. Indien de aanvraag betrekking heeft op een omgevingsvergunning voor een tijdelijk terras bij een horecabedrijf in het kader van de ‘Beleidsregel Afwijking bestemmingsplan voor een tijdelijk terras middels een omgevingsvergunning in verband met COVID-19 gemeente Utrecht 2022’, geldt in afwijking van het in 3.4.1 genoemde tarief een tarief van 0 euro. </text:p>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de dag na bekendmaking in het gemeenteblad en werkt terug tot en met 1 januari 2022. </text:p>
            <text:p text:style-name="al"/>
          </text:section>
        </text:section>
        <text:section text:name="regeling-sluiting_id1-3-2-3" text:style-name="regeling-sluiting">
          <text:section text:name="ondertekening_id1-3-2-3-1">
            <text:p><text:span text:style-name="functie">Aldus vastgesteld in de openbare raadsvergadering van 24 februari 2022 </text:span></text:p>
            <text:p><text:span text:style-name="functie"/></text:p>
            <text:p><text:span text:style-name="functie">De burgemeester </text:span></text:p>
            <text:p><text:span text:style-name="functie">Sharon A.M. Dijksma</text:span></text:p>
            <text:p><text:span text:style-name="functie"/></text:p>
            <text:p><text:span text:style-name="functie">De griffier,</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4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eges omgevingsvergunning gemeente Utrecht 2022</meta:user-defined>
    <dc:language>nl</dc:language>
    <meta:user-defined meta:name="OVERHEIDop.locatietype/OVERHEIDop.gebiedsmarkering">Gemeente</meta:user-defined>
    <meta:user-defined meta:name="DC.title">Verordening op de heffing en invordering van leges omgevingsvergunning gemeente Utrecht 2022</meta:user-defined>
    <meta:user-defined meta:name="DCTERMS.W3CDTF/DCTERMS.available">2022-03-01</meta:user-defined>
    <meta:user-defined meta:name="DCTERMS.W3CDTF/OVERHEIDop.jaargang">2022</meta:user-defined>
    <meta:user-defined meta:name="OVERHEIDop.publicationIssue">89470</meta:user-defined>
    <meta:user-defined meta:name="OVERHEIDop.betreftRegeling">CVDR664725_2</meta:user-defined>
    <meta:user-defined meta:name="xs:date/OVERHEIDop.startdatum">2022-03-02</meta:user-defined>
    <meta:user-defined meta:name="OVERHEIDop.GmbID/DC.identifier">gmb-2022-89470</meta:user-defined>
    <meta:user-defined meta:name="OVERHEIDop.versieInformatie"/>
  </office:meta>
</office:document-meta>
</file>