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baltstraat 14 en 16 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februari 2022 besloten om de beslistermijn voor de aanvraag met zaaknummer HZ_WABO-21-2391 voor het verbouwen van de bestaande bedrijfsruimte tot 5 opslaghallen op locatie Kobaltstraat 14 en 1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46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6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6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sbesluit omgevingsvergunning Kobaltstraat 14 en 16  te Naard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69</meta:user-defined>
    <meta:user-defined meta:name="OVERHEIDop.GmbID/DC.identifier">gmb-2022-89469</meta:user-defined>
    <meta:user-defined meta:name="OVERHEIDop.versieInformatie"/>
  </office:meta>
</office:document-meta>
</file>