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twijkseweg 2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Katwijkseweg 25 - het bouwen van een woning (bouwen, inrit). Ingekomen 18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6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6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atwijkseweg 25 te Cu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68</meta:user-defined>
    <meta:user-defined meta:name="OVERHEIDop.GmbID/DC.identifier">gmb-2022-89468</meta:user-defined>
    <meta:user-defined meta:name="OVERHEIDop.versieInformatie"/>
  </office:meta>
</office:document-meta>
</file>