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Jsbaanterrein Nicolaas Cromhoutlaan te Middenbeemster</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evenementenvergunning op locatie IJsbaanterrein Nicolaas Cromhoutlaan te Middenbeemster. De aanvraag is geregistreerd onder zaaknummer A2022-0138.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4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Jsbaanterrein Nicolaas Cromhoutlaan te Middenbeemster</meta:user-defined>
    <meta:user-defined meta:name="DCTERMS.W3CDTF/DCTERMS.available">2022-03-01</meta:user-defined>
    <meta:user-defined meta:name="DCTERMS.W3CDTF/OVERHEIDop.jaargang">2022</meta:user-defined>
    <meta:user-defined meta:name="OVERHEIDop.publicationIssue">89465</meta:user-defined>
    <meta:user-defined meta:name="OVERHEIDop.GmbID/DC.identifier">gmb-2022-89465</meta:user-defined>
    <meta:user-defined meta:name="OVERHEIDop.versieInformatie"/>
  </office:meta>
</office:document-meta>
</file>