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aan Zomereik 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omereik 8 - het plaatsen van een dakkapel op de voorgevel (bouwen). Ingekomen 17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6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Zomereik 8 te Cu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63</meta:user-defined>
    <meta:user-defined meta:name="OVERHEIDop.GmbID/DC.identifier">gmb-2022-89463</meta:user-defined>
    <meta:user-defined meta:name="OVERHEIDop.versieInformatie"/>
  </office:meta>
</office:document-meta>
</file>