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15 te Nijmegen: uitvoeren van sloopwerkzaamheden ivm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2</text:p>
            <text:p text:style-name="common-al">
            <text:span text:style-name="nadrukvet">Omschrijving: </text:span>uitvoeren van sloopwerkzaamheden ivm verbouwing (Munt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88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3B07B8-C73B-4854-BA98-382F355F686C" xlink:type="simple">http://www.nijmegen.nl/vergunningpagina/?guid=823B07B8-C73B-4854-BA98-382F355F68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untweg 15 te Nijmegen: uitvoeren van sloopwerkzaamheden ivm verbouwing - meldingen - Melding ontva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46</meta:user-defined>
    <meta:user-defined meta:name="OVERHEIDop.GmbID/DC.identifier">gmb-2022-8946</meta:user-defined>
    <meta:user-defined meta:name="OVERHEIDop.versieInformatie"/>
  </office:meta>
</office:document-meta>
</file>