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bedrijfspand, Tielstraat 1 7418CS Deventer, [DVT00C01574] Deventer C 157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805</text:p>
            <text:p text:style-name="common-al">Verzenddatum besluit: 25-02-2022</text:p>
            <text:p text:style-name="common-al">Locatie: Tielstraat 1 7418CS Deventer, [DVT00C01574] Deventer C 1574 </text:p>
            <text:p text:style-name="common-al">Projectomschrijving: het uitbreiden van een bedrijfsp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45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5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3805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bedrijfspand, Tielstraat 1 7418CS Deventer, [DVT00C01574] Deventer C 1574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51</meta:user-defined>
    <meta:user-defined meta:name="OVERHEIDop.GmbID/DC.identifier">gmb-2022-89451</meta:user-defined>
    <meta:user-defined meta:name="OVERHEIDop.versieInformatie"/>
  </office:meta>
</office:document-meta>
</file>