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Ingang Stadshart t.h.v.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25</text:span>
          </text:p>
            <text:p text:style-name="common-al">Gemeente Amstelveen heeft op 24 februari 2022 een aanvraag standplaatsvergunning ontvangen voor promotie Sportlife Boost &amp; Sportlife Energy mints 22 mei en 18 juni 2022. De locatie is ingang Stadshart t.h.v. Rembrandtweg 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45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Ingang Stadshart t.h.v. Rembrandtweg 43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50</meta:user-defined>
    <meta:user-defined meta:name="OVERHEIDop.GmbID/DC.identifier">gmb-2022-89450</meta:user-defined>
    <meta:user-defined meta:name="OVERHEIDop.versieInformatie"/>
  </office:meta>
</office:document-meta>
</file>