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6628791 - Hemeltje 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het plaatsen van 2 dakramen en het vernieuwen van het dak op de locatie</text:p>
            <text:p text:style-name="common-al">Locatie : Hemeltje 5 te Groesbeek</text:p>
            <text:p text:style-name="common-al">Datum besluit : 25 februari 2022</text:p>
            <text:p text:style-name="common-al">Datum verzending : 25 februari 2022</text:p>
            <text:p text:style-name="common-al">Zaaknummer ODRN: W.Z22.1000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44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4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4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6628791 - Hemeltje 5 te Groesbeek.</meta:user-defined>
    <meta:user-defined meta:name="DCTERMS.W3CDTF/DCTERMS.available">2022-03-01</meta:user-defined>
    <meta:user-defined meta:name="DCTERMS.W3CDTF/OVERHEIDop.jaargang">2022</meta:user-defined>
    <meta:user-defined meta:name="OVERHEIDop.publicationIssue">89448</meta:user-defined>
    <meta:user-defined meta:name="OVERHEIDop.GmbID/DC.identifier">gmb-2022-89448</meta:user-defined>
    <meta:user-defined meta:name="OVERHEIDop.versieInformatie"/>
  </office:meta>
</office:document-meta>
</file>