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Voldijnseweg 8 in Oost West En Middelbeers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Voldijnseweg 8 in Oost West En Middelbeers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OIR-2022-01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elding wijziging alcoholvergunning, Voldijnseweg 8 in Oost West En Middelbeers, wijzigen van de inricht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45</meta:user-defined>
    <meta:user-defined meta:name="OVERHEIDop.GmbID/DC.identifier">gmb-2022-89445</meta:user-defined>
    <meta:user-defined meta:name="OVERHEIDop.versieInformatie"/>
  </office:meta>
</office:document-meta>
</file>