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SA aan Wim de Körverstraat 3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Boxmeer – het plaatsen van een NSA (bouwen) Ingekomen 16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4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SA aan Wim de Körverstraat 35 te Box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43</meta:user-defined>
    <meta:user-defined meta:name="OVERHEIDop.GmbID/DC.identifier">gmb-2022-89443</meta:user-defined>
    <meta:user-defined meta:name="OVERHEIDop.versieInformatie"/>
  </office:meta>
</office:document-meta>
</file>