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EN KANDELABEREN VAN EEN BOOM KONINGIN JULIANALAAN 7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en kandelaberen van een boom op het perceel Koningin Julianaweg 73 te Oranjewoud  (24-02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44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KAPPEN VAN EEN BOOM EN KANDELABEREN VAN EEN BOOM KONINGIN JULIANALAAN 73 ORANJEWOU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41</meta:user-defined>
    <meta:user-defined meta:name="OVERHEIDop.GmbID/DC.identifier">gmb-2022-89441</meta:user-defined>
    <meta:user-defined meta:name="OVERHEIDop.versieInformatie"/>
  </office:meta>
</office:document-meta>
</file>