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H van Aismawei 19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organiseren van een rommelmarkt aan de J.H. van Aismawei 19 in Bitgummole op 27 april 2022 van 13:00 tot 17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944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JH van Aismawei 19 in Bitgummole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40</meta:user-defined>
    <meta:user-defined meta:name="OVERHEIDop.GmbID/DC.identifier">gmb-2022-89440</meta:user-defined>
    <meta:user-defined meta:name="OVERHEIDop.versieInformatie"/>
  </office:meta>
</office:document-meta>
</file>