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Ceintuurbaan 43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1 februari 2022 besloten om de beslistermijn voor de aanvraag met zaaknummer HZ_WABO-21-2160 voor het intern constructief wijzigen van het pand (gemeentelijk monument) op locatie Ceintuurbaan 43 te Bussum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89436</text:span><text:line-break/><text:date style:data-style-name="dag" text:fixed="true" text:date-value="2022-03-01"/><text:line-break/><text:date style:data-style-name="jaar" text:fixed="true" text:date-value="2022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9436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9436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sbesluit omgevingsvergunning Ceintuurbaan 43 te Bussum</meta:user-defined>
    <meta:user-defined meta:name="DCTERMS.W3CDTF/DCTERMS.available">2022-03-01</meta:user-defined>
    <meta:user-defined meta:name="DCTERMS.W3CDTF/OVERHEIDop.jaargang">2022</meta:user-defined>
    <meta:user-defined meta:name="OVERHEIDop.publicationIssue">89436</meta:user-defined>
    <meta:user-defined meta:name="OVERHEIDop.GmbID/DC.identifier">gmb-2022-89436</meta:user-defined>
    <meta:user-defined meta:name="OVERHEIDop.versieInformatie"/>
  </office:meta>
</office:document-meta>
</file>