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5 te Nijmegen: verbouwen van een drukkerij tot kamergewijs be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verbouwen van een drukkerij tot kamergewijs bewonen (Kanunnik Faber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26.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6F5758-C866-4EFA-B544-F1BCB705A680" xlink:type="simple">http://www.nijmegen.nl/vergunningpagina/?guid=9C6F5758-C866-4EFA-B544-F1BCB705A6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Faberstraat 5 te Nijmegen: verbouwen van een drukkerij tot kamergewijs bewonen - omgevingsvergunning - Aanvraag ontvangen</meta:user-defined>
    <meta:user-defined meta:name="DCTERMS.W3CDTF/DCTERMS.available">2022-01-10</meta:user-defined>
    <meta:user-defined meta:name="DCTERMS.W3CDTF/OVERHEIDop.jaargang">2022</meta:user-defined>
    <meta:user-defined meta:name="OVERHEIDop.publicationIssue">8943</meta:user-defined>
    <meta:user-defined meta:name="OVERHEIDop.GmbID/DC.identifier">gmb-2022-8943</meta:user-defined>
    <meta:user-defined meta:name="OVERHEIDop.versieInformatie"/>
  </office:meta>
</office:document-meta>
</file>