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8-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de Verordening precariobelasting gemeente Utrecht 2022 </text:p>
      <text:section text:name="regeling_id1-3-2" text:style-name="regeling">
        <text:section text:name="aanhef_id1-3-2-1" text:style-name="aanhef">
          <text:section text:name="preambule_id1-3-2-1-1" text:style-name="preambule">
            <text:p text:style-name="al">De raad van de gemeente Utrecht;</text:p>
            <text:p text:style-name="al">- gelezen het voorstel van burgemeester en wethouders van 25 januari 2022 met kenmerk 9558465;</text:p>
            <text:p text:style-name="al">- gelet op artikel 228 van de Gemeentewet;</text:p>
            <text:p text:style-name="al">- gezien het advies van de commissie Onderwijs, Werk en Economie van … 2022;</text:p>
            <text:p text:style-name="al">- overwegende dat het wenselijk is horecaondernemers, die nadelige gevolgen ervaren van de coronacrisis en de bijbehorende maatregelen, financieel niet extra te belasten met de kosten  voor de extra vierkante meters aan terras en voor de extra dagen buiten het reguliere seizoen;</text:p>
            <text:p text:style-name="al"/>
            <text:p text:style-name="al">besluit de Verordening precariobelasting gemeente Utrecht 2022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list text:style-name="id1-3-2-2-2-2">
              <text:list-item text:style-override="id1-3-2-2-2-2-1">
                <text:number>A.</text:number>
                <text:p text:style-name="al">Aan paragraaf 5 van de Tarieventabel wordt in artikel 5.1.1. zowel onder gebied A als onder gebied B als onder gebied C een tarief toegevoegd, luidende:</text:p>
              </text:list-item>
            </text:list>
            <text:p text:style-name="al"/>
            <text:list text:style-name="id1-3-2-2-2-4">
              <text:list-item text:style-override="id1-3-2-2-2-4-1">
                <text:number/>
                <text:p text:style-name="al">per m2 per kalenderjaar, het tarief is gelijk aan het tarief voor een seizoen</text:p>
              </text:list-item>
            </text:list>
            <text:p text:style-name="al"/>
            <text:list text:style-name="id1-3-2-2-2-6">
              <text:list-item text:style-override="id1-3-2-2-2-6-1">
                <text:number>B.</text:number>
                <text:p text:style-name="al">Aan paragraaf 5 van de Tarieventabel wordt na artikellid 5.1.1 artikellid 5.1.2. toegevoegd, luidende:</text:p>
              </text:list-item>
            </text:list>
            <text:p text:style-name="al"/>
            <text:list text:style-name="id1-3-2-2-2-8">
              <text:list-item text:style-override="id1-3-2-2-2-8-1">
                <text:number/>
                <text:p text:style-name="al">Voor een tijdelijk terras bij het horecabedrijf, vergund in het kader van de ‘Beleidsregel Afwijking bestemmingsplan voor een tijdelijk terras middels een omgevingsvergunning in verband met COVID-19 gemeente Utrecht 2022’ en/of het ‘Besluit tot wijziging Beleidsregel terrassen gemeente Utrecht: Tijdelijke exploitatievergunning in verband met COVID-19 gemeente Utrecht 2022’, geldt voor de gebieden A, B en C voor het tijdelijk uitgebreide gedeelte van het terras een tarief van 0 euro. </text:p>
              </text:list-item>
            </text:list>
            <text:p text:style-name="al"/>
          </text:section>
          <text:section text:name="artikel_id1-3-2-2-3" text:style-name="artikel">
            <text:p text:style-name="artikel_kop_titel"><text:span text:style-name="artikel_kop_label">Artikel</text:span> <text:span text:style-name="artikel_kop_nr"/> II</text:p>
            <text:p text:style-name="al">Deze wijziging treedt in werking de dag na bekendmaking in het gemeenteblad en werkt terug tot en met 1 januari 2022. </text:p>
            <text:p text:style-name="al"/>
          </text:section>
        </text:section>
        <text:section text:name="regeling-sluiting_id1-3-2-3" text:style-name="regeling-sluiting">
          <text:section text:name="ondertekening_id1-3-2-3-1">
            <text:p><text:span text:style-name="functie">Aldus vastgesteld in de openbare raadsvergadering van 24 februari 2022. </text:span></text:p>
            <text:p><text:span text:style-name="functie"/></text:p>
            <text:p><text:span text:style-name="functie">De burgemeester</text:span></text:p>
            <text:p><text:span text:style-name="functie">Sharon A.M. Dijksma</text:span></text:p>
            <text:p><text:span text:style-name="functie"/></text:p>
            <text:p><text:span text:style-name="functie">De griffier,</text:span></text:p>
            <text:p><text:span text:style-name="functie">Merel van Hal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942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2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2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bstract">Jaarlijkse actualisatie Verordening Precariobelasting</meta:user-defined>
    <meta:user-defined meta:name="DCTERMS.alternative">Verordening precariobelasting gemeente Utrecht 2022</meta:user-defined>
    <dc:language>nl</dc:language>
    <meta:user-defined meta:name="OVERHEIDop.locatietype/OVERHEIDop.gebiedsmarkering">Gemeente</meta:user-defined>
    <meta:user-defined meta:name="DC.title">Verordening op de heffing en invordering van precariobelasting 2022 gemeente Utrecht</meta:user-defined>
    <meta:user-defined meta:name="DCTERMS.W3CDTF/DCTERMS.available">2022-03-01</meta:user-defined>
    <meta:user-defined meta:name="DCTERMS.W3CDTF/OVERHEIDop.jaargang">2022</meta:user-defined>
    <meta:user-defined meta:name="OVERHEIDop.publicationIssue">89425</meta:user-defined>
    <meta:user-defined meta:name="OVERHEIDop.betreftRegeling">CVDR664732_2</meta:user-defined>
    <meta:user-defined meta:name="xs:date/OVERHEIDop.startdatum">2022-03-02</meta:user-defined>
    <meta:user-defined meta:name="OVERHEIDop.GmbID/DC.identifier">gmb-2022-89425</meta:user-defined>
    <meta:user-defined meta:name="OVERHEIDop.versieInformatie"/>
  </office:meta>
</office:document-meta>
</file>