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olksluis in Spaarndam, 2022-00875, diverse werkzaamheden aan een damwand op 7 t/m 18 maart 2022, verzonden 2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4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olksluis in Spaarndam, 2022-00875, diverse werkzaamheden aan een damwand op 7 t/m 18 maart 2022, verzonden 24 februari 2022</meta:user-defined>
    <meta:user-defined meta:name="DCTERMS.W3CDTF/DCTERMS.available">2022-03-01</meta:user-defined>
    <meta:user-defined meta:name="DCTERMS.W3CDTF/OVERHEIDop.jaargang">2022</meta:user-defined>
    <meta:user-defined meta:name="OVERHEIDop.publicationIssue">89424</meta:user-defined>
    <meta:user-defined meta:name="OVERHEIDop.GmbID/DC.identifier">gmb-2022-89424</meta:user-defined>
    <meta:user-defined meta:name="OVERHEIDop.versieInformatie"/>
  </office:meta>
</office:document-meta>
</file>