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weg 56 t/m 56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besloten om de beslistermijn voor de aanvraag met zaaknummer W2021-0951 voor een omgevingsvergunning betreffende het bouwen van 8 woningen en een praktijkruimte op locatie Koningin Julianaweg 56 t/m 56k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4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ningin Julianaweg 56 t/m 56k te Middelharnis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418</meta:user-defined>
    <meta:user-defined meta:name="OVERHEIDop.GmbID/DC.identifier">gmb-2022-89418</meta:user-defined>
    <meta:user-defined meta:name="OVERHEIDop.versieInformatie"/>
  </office:meta>
</office:document-meta>
</file>