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riestraat achter 21, 5473 V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ppen van 15 bomen i.v.m. ontwikkeling nieuwbouw wijk. </text:p>
            <text:p text:style-name="common-al">Verzenddatum: 25 februari 2022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bekendmaking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5 februari 2022</text:p>
            <text:p text:style-name="common-al">Gemeente Bernheze-Wet algemene bepalingen omgevingsrecht-Reguliere procedure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941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1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1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Lariestraat achter 21, 5473 VK Heeswijk-Dinth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413</meta:user-defined>
    <meta:user-defined meta:name="OVERHEIDop.GmbID/DC.identifier">gmb-2022-89413</meta:user-defined>
    <meta:user-defined meta:name="OVERHEIDop.versieInformatie"/>
  </office:meta>
</office:document-meta>
</file>