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Nieuwe Laaklaan 1 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heeft gemeente Putten een aanvraag ontvangen voor het kappen van een boom (kappen) op locatie Nieuwe Laaklaan 1 D. De aanvraag is geregistreerd onder zaaknummer W 22/070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89410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10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Nieuwe Laaklaan 1 D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10</meta:user-defined>
    <meta:user-defined meta:name="OVERHEIDop.GmbID/DC.identifier">gmb-2022-89410</meta:user-defined>
    <meta:user-defined meta:name="OVERHEIDop.versieInformatie"/>
  </office:meta>
</office:document-meta>
</file>