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Laan der Continenten 70 4847D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13</text:p>
            <text:p text:style-name="common-al">Verzenddatum besluit: 25-02-2022</text:p>
            <text:p text:style-name="common-al">Locatie: Laan der Continenten 70 4847DG Teteringen</text:p>
            <text:p text:style-name="common-al">Omschrijving: Drank- en Horecavergunning artikel 30a Alcoholwet</text:p>
            <text:p text:style-name="common-al">De burgemeester heeft besloten het aanhangsel te wijzigen van de Drank- en Horecavergunning op Laan der Continenten 70 4847DG Teteringen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40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1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Laan der Continenten 70 4847DG Teter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08</meta:user-defined>
    <meta:user-defined meta:name="OVERHEIDop.GmbID/DC.identifier">gmb-2022-89408</meta:user-defined>
    <meta:user-defined meta:name="OVERHEIDop.versieInformatie"/>
  </office:meta>
</office:document-meta>
</file>