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1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omgevingsvergunning voor het intern verbouwen van een basisschool op de locatie Dorpsstraat 11 te Neerkant. De zaak is geregistreerd onder nummer HZ-2022-002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febr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940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0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0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rpsstraat 11 te Neerkant</meta:user-defined>
    <meta:user-defined meta:name="DCTERMS.W3CDTF/DCTERMS.available">2022-03-01</meta:user-defined>
    <meta:user-defined meta:name="DCTERMS.W3CDTF/OVERHEIDop.jaargang">2022</meta:user-defined>
    <meta:user-defined meta:name="OVERHEIDop.externeBijlage">verbouw basisschool Willibrordus Neerkant|exb-2022-11988</meta:user-defined>
    <meta:user-defined meta:name="OVERHEIDop.externeBijlage">_St_Willibrordus_Neerkant_verdieping_pdf(public...|exb-2022-11989</meta:user-defined>
    <meta:user-defined meta:name="OVERHEIDop.externeBijlage">_St_Willibrordus_Neerkant_10-01-2022_pdf(public...|exb-2022-11990</meta:user-defined>
    <meta:user-defined meta:name="OVERHEIDop.externeBijlage">St_Willibrordus_Neerkant 10-01-2022_pdf(publice...|exb-2022-11991</meta:user-defined>
    <meta:user-defined meta:name="OVERHEIDop.externeBijlage">Omgevingsvergunning HZ-2022-0023 (publiceerbaar)|exb-2022-11992</meta:user-defined>
    <meta:user-defined meta:name="OVERHEIDop.publicationIssue">89405</meta:user-defined>
    <meta:user-defined meta:name="OVERHEIDop.GmbID/DC.identifier">gmb-2022-89405</meta:user-defined>
    <meta:user-defined meta:name="OVERHEIDop.versieInformatie"/>
  </office:meta>
</office:document-meta>
</file>