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woonunit op het perceel Bouwhuisweg 4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februari 2022 een besluit genomen op de aanvraag met zaaknummer Z/22/651850 voor een Omgevingsvergunning voor het tijdelijk plaatsen van een woonunit op locatie Bouwhuisweg 4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940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0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0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tijdelijk plaatsen van een woonunit op het perceel Bouwhuisweg 46 in Nieuwleus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04</meta:user-defined>
    <meta:user-defined meta:name="OVERHEIDop.GmbID/DC.identifier">gmb-2022-89404</meta:user-defined>
    <meta:user-defined meta:name="OVERHEIDop.versieInformatie"/>
  </office:meta>
</office:document-meta>
</file>