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Winselingseweg 41 6541 AH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3-2022</text:p>
            <text:p text:style-name="common-al">
            <text:span text:style-name="nadrukvet">Omschrijving: </text:span>Evenementenvergunning (Winselingseweg 41 6541 AH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2258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9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5-02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februari 2022 tot en met 08 april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9394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39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39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Winselingseweg 41 6541 AH  Nijmeg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394</meta:user-defined>
    <meta:user-defined meta:name="OVERHEIDop.GmbID/DC.identifier">gmb-2022-89394</meta:user-defined>
    <meta:user-defined meta:name="OVERHEIDop.versieInformatie"/>
  </office:meta>
</office:document-meta>
</file>